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115%"/>
      <style:text-properties style:font-name="Minion Pro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115%"/>
      <style:text-properties style:font-name="Minion Pro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115%"/>
      <style:text-properties style:font-name="Minion Pro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widows="2" fo:orphans="2" fo:margin-top="0.0694in" fo:margin-bottom="0.0694in" fo:line-height="0.2777in"/>
      <style:text-properties style:font-name="Minion Pro" style:font-name-asian="標楷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margin-top="0.0694in" fo:margin-bottom="0.0694in" fo:line-height="0.2777in"/>
      <style:text-properties style:font-name="Minion Pro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 fo:line-height="0.25in" fo:margin-left="0.5055in" fo:text-indent="-0.5055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margin-top="0.0694in" fo:margin-bottom="0.0694in" fo:line-height="0.25in" fo:margin-left="0.5055in" fo:text-indent="-0.5055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 fo:line-height="0.25in" fo:margin-left="0.5055in" fo:margin-right="-0.4284in" fo:text-indent="-0.5055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fo:margin-top="0.0694in" fo:margin-bottom="0.0694in" fo:line-height="0.25in" fo:margin-left="0.5055in" fo:text-indent="-0.5055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 fo:line-height="0.25in" fo:margin-left="0.5055in" fo:text-indent="-0.5055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 fo:line-height="0.25in" fo:margin-left="0.5055in" fo:text-indent="-0.5055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margin-top="0.0694in" fo:margin-bottom="0.0694in" fo:line-height="0.25in"/>
      <style:text-properties style:font-name="Minion Pro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 fo:line-height="0.25in"/>
      <style:text-properties style:font-name="Minion Pro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 fo:line-height="0.25in"/>
      <style:text-properties style:font-name="Minion Pro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margin-top="0.0694in" fo:margin-bottom="0.0694in" fo:line-height="0.25in" fo:margin-left="0.5055in" fo:text-indent="-0.5055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margin-top="0.0694in" fo:margin-bottom="0.0694in" fo:line-height="0.25in" fo:margin-left="1.7736in" fo:text-indent="-1.7736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margin-top="0.0694in" fo:margin-bottom="0.0694in" fo:line-height="0.25in" fo:margin-left="0.5055in" fo:text-indent="-0.5055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margin-top="0.0694in" fo:margin-bottom="0.0694in" fo:line-height="0.25in" fo:margin-left="0.5055in" fo:text-indent="-0.5055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margin-top="0.0694in" fo:margin-bottom="0.0694in" fo:line-height="0.25in" fo:margin-left="0.5055in" fo:text-indent="-0.5055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margin-top="0.0694in" fo:margin-bottom="0.0694in" fo:line-height="0.25in" fo:margin-left="0.5055in" fo:text-indent="-0.5055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margin-top="0.0694in" fo:margin-bottom="0.0694in" fo:line-height="0.25in" fo:margin-left="0.5055in" fo:text-indent="-0.5055in">
        <style:tab-stops/>
      </style:paragraph-properties>
    </style:style>
    <style:style style:name="T22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ext:p text:style-name="P2">Power of Attorney<text:s/></text:p>
      <text:p text:style-name="P3">for Online Application for Sustainable Bond Accreditation</text:p>
      <text:h text:style-name="P4" text:outline-level="2"/>
      <text:h text:style-name="P5" text:outline-level="2">I/we __________ (hereinafter, "Issuer") hereby appoint __________<text:s/>as<text:s/>the Issuer's<text:s/>agent<text:s/>(hereinafter, "Filing<text:s/>Agent") to handle on our behalf the online application<text:s/>("Online Application")<text:s/>for<text:s/>the<text:s/>sustainable bond accreditation<text:s/>("Accreditation")<text:s/>from<text:s/>the Taipei Exchange<text:s/>and the Filing Agent is hereby granted<text:s/>full power to do all necessary acts<text:s/>in connection therewith<text:s/>on our behalf.<text:s/></text:h>
      <text:h text:style-name="P6" text:outline-level="2"/>
      <text:h text:style-name="P7" text:outline-level="2">Issuer: (name of<text:s/>the<text:s/>Issuer)</text:h>
      <text:h text:style-name="P8" text:outline-level="2">Authorized Signatory: (signature or seal of authorized signatory of<text:s/>the<text:s/>Issuer)</text:h>
      <text:h text:style-name="P9" text:outline-level="2">Title:<text:s/></text:h>
      <text:h text:style-name="P10" text:outline-level="2">Correspondence address:</text:h>
      <text:h text:style-name="P11" text:outline-level="2">Contact telephone:</text:h>
      <text:h text:style-name="P12" text:outline-level="2"/>
      <text:h text:style-name="P13" text:outline-level="2">Accepted and agreed:</text:h>
      <text:h text:style-name="P14" text:outline-level="2"/>
      <text:h text:style-name="P15" text:outline-level="2">Name of<text:s/>Filing<text:s/>Agent: (name of<text:s/>the<text:s/>Filing<text:s/>Agent)</text:h>
      <text:h text:style-name="P16" text:outline-level="2">Authorized Signatory: (signature or seal of authorized signatory of<text:s/>the<text:s/>Filing<text:s/>Agent)</text:h>
      <text:h text:style-name="P17" text:outline-level="2">Title:</text:h>
      <text:h text:style-name="P18" text:outline-level="2">Correspondence address:</text:h>
      <text:h text:style-name="P19" text:outline-level="2">Contact telephone:</text:h>
      <text:h text:style-name="P20" text:outline-level="2"/>
      <text:h text:style-name="P21" text:outline-level="2"><text:span text:style-name="T22">Date:<text:s/></text:span><text:span text:style-name="T23">____ day of ____ 20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492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V</meta:initial-creator>
    <dc:creator>曾婉禎</dc:creator>
    <meta:creation-date>2023-11-03T01:40:00Z</meta:creation-date>
    <dc:date>2023-11-03T01:40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